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I KLASA BRANŻOWA po Gimnazjum</text:p>
      <text:p text:style-name="Standard"/>
      <text:p text:style-name="Standard"><text:a xlink:type="simple" xlink:href="https://epodreczniki.pl/ksztalcenie-ogolne/szkola-ponadpodstawowa/edukacja-dla-bezpieczenstwa" text:style-name="Internet_20_link" text:visited-style-name="Visited_20_Internet_20_Link">https://epodreczniki.pl/ksztalcenie-ogolne/szkola-ponadpodstawowa/edukacja-dla-bezpieczenstwa</text:a></text:p>
      <text:p text:style-name="Standard"/>
      <text:p text:style-name="Standard">TEMAT: OCHRONA LUDNOŚCI CYWILNEJ </text:p>
      <text:p text:style-name="Standard"/>
      <text:p text:style-name="Standard">Polecenie:</text:p>
      <text:p text:style-name="Standard">Przeczytaj i odpowiedz na pytania:</text:p>
      <text:p text:style-name="Standard"/>
      <text:list xml:id="list2493668016454970395" text:style-name="L1">
        <text:list-item>
          <text:p text:style-name="P1">Wymień <text:s/>strefy wyłączone oraz elementy niebiorące udziału w walce</text:p>
        </text:list-item>
        <text:list-item>
          <text:p text:style-name="P1">Do czego zobowiązane są strony konfliktu wobec ludności cywilnej ?</text:p>
        </text:list-item>
        <text:list-item>
          <text:p text:style-name="P1">Wymień niezbędne środki do przetrwania w czasie działań zbrojnyc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04:08.19</meta:creation-date>
    <meta:document-statistic meta:table-count="0" meta:image-count="0" meta:object-count="0" meta:page-count="1" meta:paragraph-count="8" meta:word-count="48" meta:character-count="405"/>
    <dc:date>2020-06-04T19:13:35.76</dc:date>
    <dc:creator>urszula  romanowicz</dc:creator>
    <meta:editing-duration>PT9M29S</meta:editing-duration>
    <meta:editing-cycles>1</meta:editing-cycles>
    <meta:generator>OpenOffice/4.1.3$Win32 OpenOffice.org_project/413m1$Build-9783</meta:generator>
  </office:meta>
</office:document-meta>
</file>